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A6316EF6F48FA6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0d419c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officeooo:rsid="000d419c" officeooo:paragraph-rsid="000d419c"/>
    </style:style>
    <style:style style:name="P14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6" style:family="paragraph" style:parent-style-name="Standard">
      <style:text-properties officeooo:paragraph-rsid="000c630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officeooo:rsid="0011837b" officeooo:paragraph-rsid="0011837b" style:font-size-asian="11pt" style:font-name-complex="Verdana" style:font-size-complex="11pt"/>
    </style:style>
    <style:style style:name="P20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46ec75"/>
    </style:style>
    <style:style style:name="T5" style:family="text">
      <style:text-properties style:font-name="Verdana" officeooo:rsid="007a0ec2"/>
    </style:style>
    <style:style style:name="T6" style:family="text">
      <style:text-properties style:font-name="Verdana" officeooo:rsid="0080417f"/>
    </style:style>
    <style:style style:name="T7" style:family="text">
      <style:text-properties style:font-name="Verdana" officeooo:rsid="00301c63"/>
    </style:style>
    <style:style style:name="T8" style:family="text">
      <style:text-properties style:font-name="Verdana" officeooo:rsid="003d5b48"/>
    </style:style>
    <style:style style:name="T9" style:family="text">
      <style:text-properties style:font-name="Verdana"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Verdana" fo:language="es" fo:country="ES" fo:font-style="normal" style:text-underline-style="none" fo:font-weight="normal" officeooo:rsid="019b9e03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Verdana" officeooo:rsid="00221119"/>
    </style:style>
    <style:style style:name="T12" style:family="text">
      <style:text-properties style:font-name="Verdana" officeooo:rsid="0033a784"/>
    </style:style>
    <style:style style:name="T13" style:family="text">
      <style:text-properties style:font-name="Verdana" officeooo:rsid="0075c8b5"/>
    </style:style>
    <style:style style:name="T14" style:family="text">
      <style:text-properties style:font-name="Verdana" officeooo:rsid="007b5c27"/>
    </style:style>
    <style:style style:name="T15" style:family="text">
      <style:text-properties style:font-name="Verdana" officeooo:rsid="007acf64"/>
    </style:style>
    <style:style style:name="T16" style:family="text">
      <style:text-properties style:font-name="Verdana" officeooo:rsid="002a9b79"/>
    </style:style>
    <style:style style:name="T17" style:family="text">
      <style:text-properties style:font-name="Verdana" officeooo:rsid="0024fcad"/>
    </style:style>
    <style:style style:name="T18" style:family="text">
      <style:text-properties style:font-name="Verdana" officeooo:rsid="005a1720"/>
    </style:style>
    <style:style style:name="T19" style:family="text">
      <style:text-properties style:font-name="Verdana" officeooo:rsid="006cf36d"/>
    </style:style>
    <style:style style:name="T20" style:family="text">
      <style:text-properties style:font-name="Verdana" officeooo:rsid="001763b5"/>
    </style:style>
    <style:style style:name="T21" style:family="text">
      <style:text-properties style:font-name="Verdana" officeooo:rsid="00739242"/>
    </style:style>
    <style:style style:name="T22" style:family="text">
      <style:text-properties style:font-name="Verdana" officeooo:rsid="0056d736"/>
    </style:style>
    <style:style style:name="T23" style:family="text">
      <style:text-properties style:font-name="Verdana" officeooo:rsid="000d419c"/>
    </style:style>
    <style:style style:name="T24" style:family="text">
      <style:text-properties style:font-name="Verdana" fo:font-weight="bold" officeooo:rsid="006cf36d" style:font-weight-asian="bold"/>
    </style:style>
    <style:style style:name="T25" style:family="text">
      <style:text-properties style:font-name="Verdana" fo:font-weight="bold" officeooo:rsid="007dc47f" style:font-weight-asian="bold"/>
    </style:style>
    <style:style style:name="T26" style:family="text">
      <style:text-properties style:font-name="Verdana" fo:font-weight="bold" officeooo:rsid="0072ab98" style:font-weight-asian="bold"/>
    </style:style>
    <style:style style:name="T27" style:family="text">
      <style:text-properties style:font-name="Verdana" fo:font-weight="bold" officeooo:rsid="000d419c" style:font-weight-asian="bold"/>
    </style:style>
    <style:style style:name="T28" style:family="text">
      <style:text-properties style:font-name="Verdana" fo:font-weight="bold" officeooo:rsid="005d9291" style:font-weight-asian="bold"/>
    </style:style>
    <style:style style:name="T29" style:family="text">
      <style:text-properties officeooo:rsid="0046ec75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84f667" style:font-weight-asian="bold"/>
    </style:style>
    <style:style style:name="T32" style:family="text">
      <style:text-properties fo:font-weight="bold" officeooo:rsid="006690c4" style:font-weight-asian="bold"/>
    </style:style>
    <style:style style:name="T33" style:family="text">
      <style:text-properties fo:font-weight="bold" officeooo:rsid="0011837b" style:font-weight-asian="bold"/>
    </style:style>
    <style:style style:name="T34" style:family="text">
      <style:text-properties fo:font-weight="bold" officeooo:rsid="006cf36d" style:font-weight-asian="bold"/>
    </style:style>
    <style:style style:name="T35" style:family="text">
      <style:text-properties fo:font-weight="bold" officeooo:rsid="007dc47f" style:font-weight-asian="bold"/>
    </style:style>
    <style:style style:name="T36" style:family="text">
      <style:text-properties fo:font-weight="bold" officeooo:rsid="0072ab98" style:font-weight-asian="bold"/>
    </style:style>
    <style:style style:name="T37" style:family="text">
      <style:text-properties fo:font-weight="bold" officeooo:rsid="000d419c" style:font-weight-asian="bold"/>
    </style:style>
    <style:style style:name="T38" style:family="text">
      <style:text-properties fo:font-weight="bold" officeooo:rsid="005d9291" style:font-weight-asian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d419c" style:font-size-asian="11pt" style:font-size-complex="11pt"/>
    </style:style>
    <style:style style:name="T42" style:family="text">
      <style:text-properties fo:font-size="11pt" officeooo:rsid="000d419c" style:font-size-asian="11pt"/>
    </style:style>
    <style:style style:name="T43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44" style:family="text">
      <style:text-properties fo:font-size="11pt" fo:font-weight="normal" officeooo:rsid="007acf64" style:font-size-asian="11pt" style:font-weight-asian="normal" style:font-name-complex="Verdana" style:font-size-complex="11pt" style:font-weight-complex="normal"/>
    </style:style>
    <style:style style:name="T45" style:family="text">
      <style:text-properties fo:font-size="11pt" fo:font-weight="normal" officeooo:rsid="000d419c" style:font-size-asian="11pt" style:font-weight-asian="normal" style:font-name-complex="Verdana" style:font-size-complex="11pt" style:font-weight-complex="normal"/>
    </style:style>
    <style:style style:name="T46" style:family="text">
      <style:text-properties officeooo:rsid="0015302d"/>
    </style:style>
    <style:style style:name="T47" style:family="text">
      <style:text-properties officeooo:rsid="000f8c1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29">32664 – PE <text:s/>– MENSAJE Nº 4543</text:span></text:p>
      <text:p text:style-name="P14"/>
      <text:p text:style-name="P15">PROYECTO DE LEY</text:p>
      <text:p text:style-name="P16"/>
      <text:p text:style-name="P16"/>
      <text:h text:style-name="P20" text:outline-level="3">Diputadas y Diputados de Santa Fe:</text:h>
      <text:p text:style-name="P10"/>
      <text:p text:style-name="P7"><draw:frame draw:style-name="fr2" draw:name="Imagen1" text:anchor-type="char" svg:x="13.801cm" svg:y="23.79cm" svg:width="2.069cm" svg:height="1.228cm" draw:z-index="2"><draw:image xlink:href="Pictures/1000000000000123000000AD0A6316EF6F48FA60.jpg" xlink:type="simple" xlink:show="embed" xlink:actuate="onLoad"/></draw:frame><text:span text:style-name="T3">La Comisión de Asuntos Constitucionales y Legislación General ha considerado el proyecto de ley (Expte. Nº </text:span><text:span text:style-name="T4">3</text:span><text:span text:style-name="T5">2</text:span><text:span text:style-name="T23">664</text:span><text:span text:style-name="T7">– PE</text:span><text:span text:style-name="T8"> </text:span><text:span text:style-name="T7"><text:s/>– MENSAJE Nº </text:span><text:span text:style-name="T5">4</text:span><text:span text:style-name="T6">5</text:span><text:span text:style-name="T23">43</text:span><text:span text:style-name="T3">)</text:span><text:span text:style-name="T9">, por el cual se </text:span><text:span text:style-name="T10">aprueba el Convenio de Donación de Ampliación de Obra, celebrado el 28/07/16, entre el Ministerio de Educación de la Provincia y la Asociación Civil Empresarios Zona Oeste (A.C.E.Z.O.), construcción de dos (2) aulas en la Escuela Nº 6018 “Dr. Victoriano Montes” de la ciudad de Rosario</text:span><text:span text:style-name="T3">; y, </text:span><text:span text:style-name="T11">atento</text:span><text:span text:style-name="T3"> </text:span><text:span text:style-name="T12">a</text:span><text:span text:style-name="T3"> </text:span><text:span text:style-name="T13">que cuenta </text:span><text:span text:style-name="T14"><text:s/>con </text:span><text:span text:style-name="T13"><text:s/></text:span><text:span text:style-name="T15">dictamen</text:span><text:span text:style-name="T13"> de la </text:span><text:span text:style-name="T15">C</text:span><text:span text:style-name="T13">omisi</text:span><text:span text:style-name="T15">ón</text:span><text:span text:style-name="T13"> de </text:span><text:span text:style-name="T23">Educación, Ciencia, Tecnología e Innovación</text:span><text:span text:style-name="T13">; y, por</text:span><text:span text:style-name="T8"> </text:span><text:span text:style-name="T3">las razones </text:span><text:span text:style-name="T16">expuestas </text:span><text:span text:style-name="T12">en sus fundamentos </text:span><text:span text:style-name="T16">y las</text:span><text:span text:style-name="T17"> </text:span><text:span text:style-name="T3">que podrá dar el miembro informante, esta Comisión ha resuelto</text:span><text:span text:style-name="T18"> </text:span><text:span text:style-name="T13">adherir a</text:span><text:span text:style-name="T15">l</text:span><text:span text:style-name="T13"> mismo</text:span><text:span text:style-name="T19"> </text:span><text:span text:style-name="T20">a</text:span><text:span text:style-name="T3">consej</text:span><text:span text:style-name="T21">a</text:span><text:span text:style-name="T13">ndo </text:span><text:span text:style-name="T3"><text:s/></text:span><text:span text:style-name="T23">su</text:span><text:span text:style-name="T22"> aprobación</text:span><text:span text:style-name="T19">, el </text:span><text:span text:style-name="T14">cual </text:span><text:span text:style-name="T19"><text:s/>se transcribe:</text:span></text:p>
      <text:p text:style-name="P9"/>
      <text:p text:style-name="P4">LA LEGISLATURA DE LA PROVINCIA DE SANTA FE </text:p>
      <text:p text:style-name="P4">SANCIONA CON FUERZA</text:p>
      <text:p text:style-name="P6">DE LEY:</text:p>
      <text:p text:style-name="P5"/>
      <text:p text:style-name="P12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46">°:</text:span></text:p></table:table-cell></table:table-row></table:table></draw:text-box></draw:frame><text:span text:style-name="T44">Apru</text:span><text:span text:style-name="T45">é</text:span><text:span text:style-name="T44">base el Convenio de Donaci</text:span><text:span text:style-name="T45">ó</text:span><text:span text:style-name="T44">n de Ampliaci</text:span><text:span text:style-name="T45">ó</text:span><text:span text:style-name="T44">n de Obra, celebrado el 2</text:span><text:span text:style-name="T45">8 </text:span><text:span text:style-name="T39">de julio de 2016, entre el Ministerio de Educaci</text:span><text:span text:style-name="T42">ó</text:span><text:span text:style-name="T39">n de la Provincia de Santa Fe, representado por su Titular, Dra. Claudia Elizabeth Balagu</text:span><text:span text:style-name="T42">é</text:span><text:span text:style-name="T39"> y la Asociaci</text:span><text:span text:style-name="T42">ó</text:span><text:span text:style-name="T39">n Civil Empresarios Zona Oeste (A.C.E.Z.O), representada por su Presidente, se</text:span><text:span text:style-name="T42">ñ</text:span><text:span text:style-name="T39">or Carlos Mateo Ram</text:span><text:span text:style-name="T42">ó</text:span><text:span text:style-name="T39">n Milicic, inscripto en el Registro de Tratados, Convenios y Contratos Interjurisdiccionales - Decreto N</text:span><text:span text:style-name="T42">º</text:span><text:span text:style-name="T39"> 1767/84 de la Direcci</text:span><text:span text:style-name="T42">ó</text:span><text:span text:style-name="T39">n General de </text:span><text:span text:style-name="T40">T</text:span><text:span text:style-name="T41">é</text:span><text:span text:style-name="T40">cnica Legislativa, el 16 de agosto de 2016, bajo el </text:span><text:span text:style-name="T41">Nº </text:span><text:span text:style-name="T40">7136, Folio 075, Tomo XIII, aprobado por Decreto </text:span><text:span text:style-name="T41">Nº</text:span><text:span text:style-name="T40"> 4205/16 del Poder Ejecutivo Provincial, con el objetivo de </text:span><text:span text:style-name="T41">ll</text:span><text:span text:style-name="T40">evar adelante </text:span><text:span text:style-name="T41">l</text:span><text:span text:style-name="T40">a </text:span><text:soft-page-break/><text:span text:style-name="T40">const</text:span><text:span text:style-name="T41">rucció</text:span><text:span text:style-name="T40">n de dos (2) au</text:span><text:span text:style-name="T41">l</text:span><text:span text:style-name="T40">as en la Escue</text:span><text:span text:style-name="T41">l</text:span><text:span text:style-name="T40">a Nº</text:span><text:span text:style-name="T41"> 6018 “</text:span><text:span text:style-name="T40">Dr. </text:span><text:span text:style-name="T44">Vict</text:span><text:span text:style-name="T45">ori</text:span><text:span text:style-name="T44">ano Montes" de R</text:span><text:span text:style-name="T45">osa</text:span><text:span text:style-name="T44">r</text:span><text:span text:style-name="T45">i</text:span><text:span text:style-name="T44">o, </text:span><text:span text:style-name="T45">cuya copia forma parte integrante de la presente.</text:span></text:p>
      <text:p text:style-name="P11"/>
      <text:p text:style-name="P13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47">2°:</text:span></text:p></table:table-cell></table:table-row></table:table></draw:text-box></draw:frame><text:span text:style-name="T45">C</text:span><text:span text:style-name="T43">omuníquese al Poder Ejecutivo.-</text:span></text:p>
      <text:p text:style-name="P8"/>
      <text:p text:style-name="P8"/>
      <text:p text:style-name="P18"><text:span text:style-name="T34">Sala de la Comisión:</text:span><text:span text:style-name="T35"> </text:span><text:span text:style-name="T33">04</text:span><text:span text:style-name="T36"> de </text:span><text:span text:style-name="T37">Mayo </text:span><text:span text:style-name="T38">de 201</text:span><text:span text:style-name="T31">7</text:span><text:span text:style-name="T32">.-</text:span></text:p>
      <text:p text:style-name="P19"><text:span text:style-name="T32">F</text:span><text:span text:style-name="T30">IRMANTES: GALASSI, DI POLLINA, BOSCAROL, AYALA, NICOTRA, MIRABELLA, BACARELLA, HENN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2:16:38.831728256</dc:date>
    <meta:print-date>2017-04-26T09:41:16.956512778</meta:print-date>
    <meta:editing-cycles>41</meta:editing-cycles>
    <meta:editing-duration>PT1H31M42S</meta:editing-duration>
    <meta:generator>LibreOffice/5.0.6.2$Linux_x86 LibreOffice_project/00m0$Build-2</meta:generator>
    <meta:document-statistic meta:table-count="2" meta:image-count="2" meta:object-count="0" meta:page-count="2" meta:paragraph-count="15" meta:word-count="321" meta:character-count="2007" meta:non-whitespace-character-count="1684"/>
  </office:meta>
</office:document-meta>
</file>